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1238a6" officeooo:paragraph-rsid="001238a6"/>
    </style:style>
    <style:style style:name="P2" style:family="paragraph" style:parent-style-name="Standard">
      <style:text-properties officeooo:rsid="001238a6" officeooo:paragraph-rsid="0012cedc"/>
    </style:style>
    <style:style style:name="T1" style:family="text">
      <style:text-properties officeooo:rsid="0012cedc"/>
    </style:style>
    <style:style style:name="T2" style:family="text">
      <style:text-properties officeooo:rsid="00140bc7"/>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HCP Option 125 voor Genexis CPE HNT1100</text:p>
      <text:p text:style-name="P1"/>
      <text:p text:style-name="P1">Met DHCP Option 125 worden enkele fabrikant-specifieke instellingen gemaakt op de CPE die</text:p>
      <text:p text:style-name="P2">essentieel zijn voor ons gebruik. <text:span text:style-name="T1">Genexis heeft een beheerssysteem genaamd GAPS om de CPE’s op afstand te kunnen beheren. Wij maken er geen gebruik van, wij kunnen SNMP gebruiken om de CPE uit te lezen en zo nodig nieuwe firmware te laten laden. Omdat we GAPS niet gebruiken is het wel</text:span> belang<text:span text:style-name="T1">rijk </text:span>dat we de CPE instellen voor gebruik zonder een GAPS-beheersomgeving en met ondersteuning van SNMP. </text:p>
      <text:p text:style-name="P2">Op basis van het eerder genoemde Genexis document op pagina 16 weten we dat onze door te geven parameters in</text:p>
      <text:p text:style-name="P1">ASCII-formaat zijn: m=1 .</text:p>
      <text:p text:style-name="P1">Nu is het zaak om deze parameter op de juiste wijze door te geven. Volgens RFC3925 wordt</text:p>
      <text:p text:style-name="P1">de DHCP Option 125 doorgegeven in het veld dat <text:span text:style-name="T2">geïdentificeerd</text:span> wordt met enterprise number</text:p>
      <text:p text:style-name="P1">25167. Dit veld bestaat uit enkele subvelden. Het eerste deel van dit veld is de identificatie</text:p>
      <text:p text:style-name="P1">zelf, decimaal 25167, hexadecimaal 00:00:62:4F. Deze waarde is altijd vast, het is immers de</text:p>
      <text:p text:style-name="P1">identificatie voor deze optie.</text:p>
      <text:p text:style-name="P1">Het tweede veld bestaat uit 1 byte, deze byte bevat hexadecimaal de totale lengte van de rest</text:p>
      <text:p text:style-name="P1">van de data in option 125.</text:p>
      <text:p text:style-name="P1">Het derde veld bestaat uit 1 byte, en bevat een volgnummer van de sub-optie. Omdat wij maar</text:p>
      <text:p text:style-name="P1">één sub-optie versturen is dat decimaal 1, hexadecimaal 01.</text:p>
      <text:p text:style-name="P1">Het vierde veld bestaat uit 1 byte, deze byte bevat hexadecimaal de lengte van de data in de</text:p>
      <text:p text:style-name="P1">volgende sub-optie.</text:p>
      <text:p text:style-name="P1">De ASCII-data die wij moeten doorgeven is m=1 . Hiermee geven we aan dat de CPE geen gebruik</text:p>
      <text:p text:style-name="P1">maakt van de Genexis GAPS beheeromgeving. Hexadecimaal wordt deze ASCII-data gecodee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1-30T11:49:43.603226927</meta:creation-date>
    <dc:date>2022-12-13T13:05:19.740134212</dc:date>
    <meta:editing-duration>PT10M29S</meta:editing-duration>
    <meta:editing-cycles>3</meta:editing-cycles>
    <meta:generator>LibreOffice/6.1.5.2$Linux_X86_64 LibreOffice_project/10$Build-2</meta:generator>
    <meta:document-statistic meta:table-count="0" meta:image-count="0" meta:object-count="0" meta:page-count="1" meta:paragraph-count="18" meta:word-count="274" meta:character-count="1611" meta:non-whitespace-character-count="1354"/>
  </office:meta>
</office:document-meta>
</file>